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text-properties officeooo:rsid="0017a28a" officeooo:paragraph-rsid="0017a28a"/>
    </style:style>
    <style:style style:name="T1" style:family="text">
      <style:text-properties officeooo:rsid="0017a2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a9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èglement intérieur de l’association <text:span text:style-name="T1">RUCHE66</text:span></text:p>
      <text:p text:style-name="Preformatted_20_Text"/>
      <text:p text:style-name="Preformatted_20_Text"/>
      <text:p text:style-name="Preformatted_20_Text"><text:span text:style-name="T2">Article 1</text:span> – Agrément des nouveaux membres.</text:p>
      <text:p text:style-name="Preformatted_20_Text">Tout nouveau membre doit être parrainé et présenté par deux membres de l’association, dont au moins un membre fondateur, préalablement à son agrément.</text:p>
      <text:p text:style-name="Preformatted_20_Text">Il est agréé par le conseil statuant à la majorité de tous ses membres.</text:p>
      <text:p text:style-name="Preformatted_20_Text">Le conseil statue lors de chacune de ses réunions sur les demandes d’admission présentées.</text:p>
      <text:p text:style-name="Preformatted_20_Text"/>
      <text:p text:style-name="Preformatted_20_Text">Les personnes désirant adhérer doivent remplir un bulletin d’adhésion.</text:p>
      <text:p text:style-name="Preformatted_20_Text"/>
      <text:p text:style-name="Preformatted_20_Text"><text:span text:style-name="T2">Article 2</text:span> – Démission – Exclusion – Décès d’un membre</text:p>
      <text:p text:style-name="Preformatted_20_Text">1. La démission doit être adressée au président du conseil par lettre recommandée. Elle n’a pas à être motivée par le membre démissionnaire.</text:p>
      <text:p text:style-name="Preformatted_20_Text"/>
      <text:p text:style-name="Preformatted_20_Text">2. Comme indiqué à l’article « N » des statuts, l’exclusion d’un membre peut être prononcée par le conseil, pour motif grave. Sont notamment réputés constituer des motifs graves :</text:p>
      <text:p text:style-name="Preformatted_20_Text">- la non-participation aux activités de l’association ;</text:p>
      <text:p text:style-name="Preformatted_20_Text">- une condamnation pénale pour crime et délit ;</text:p>
      <text:p text:style-name="Preformatted_20_Text">- toute action de nature à porter préjudice, directement ou indirectement, aux activités de l’association ou à sa réputation.</text:p>
      <text:p text:style-name="Preformatted_20_Text"/>
      <text:p text:style-name="Preformatted_20_Text">En tout état de cause, l’intéressé doit être mis en mesure de présenter sa défense,préalablement à la décision d’exclusion. La décision d’exclusion est adoptée par le conseil statuant à la majorité des deux tiers des</text:p>
      <text:p text:style-name="Preformatted_20_Text">membres présents.</text:p>
      <text:p text:style-name="Preformatted_20_Text"/>
      <text:p text:style-name="Preformatted_20_Text">3. En cas de décès d’un membre, les héritiers ou les légataires ne peuvent prétendre à un quelconque maintien dans l’association.</text:p>
      <text:p text:style-name="Preformatted_20_Text">La cotisation versée à l’association est définitivement acquise, même cas en cas de démission,d’exclusion, ou de décès d’un membre en cours d’année.</text:p>
      <text:p text:style-name="Preformatted_20_Text"/>
      <text:p text:style-name="Preformatted_20_Text"><text:span text:style-name="T2">Article 3</text:span> – Assemblées générales – Modalités applicables aux votes</text:p>
      <text:p text:style-name="Preformatted_20_Text">1. Votes des membres présents</text:p>
      <text:p text:style-name="Preformatted_20_Text">Les membres présents votent à main levée. Toutefois, un scrutin secret peut être demandé par le conseil ou « X » % (par exemple, 20%) des membres présents.</text:p>
      <text:p text:style-name="Preformatted_20_Text">2. Votes par procuration</text:p>
      <text:p text:style-name="Preformatted_20_Text">Comme indiqué à l’article « N » des statuts, si un membre de l’association ne peut assister personnellement à une assemblée, il peut s’y faire représenter par un mandataire dans les conditions indiquées audit article (« ou ne peut pas »).</text:p>
      <text:p text:style-name="Preformatted_20_Text"/>
      <text:p text:style-name="Preformatted_20_Text"><text:span text:style-name="T2">Article 4</text:span> – Indemnités de remboursement.</text:p>
      <text:p text:style-name="P2">Les tâches administratives ou les déplacements avec hébergement ou restauration au sein des Pyrénées orientales <text:s/>ne donneront lieu à aucune indemnisation.</text:p>
      <text:p text:style-name="P2">Seuls les achats autorisés par le bureau seront remboursés sur présentation des pièces justificatives. La couverture géographique de l’activité de l’association étant limitée aux Pyrénées Orientales, aucun déplacement à l’extérieur de ce département <text:span text:style-name="T3">a un caractère de nécessité.</text:span></text:p>
      <text:p text:style-name="Preformatted_20_Text"/>
      <text:p text:style-name="Preformatted_20_Text"><text:span text:style-name="T2">Article 5</text:span> – Commission de travail.</text:p>
      <text:p text:style-name="Preformatted_20_Text">Des commissions de travail peuvent être constituées par décision du conseil d’administration.</text:p>
      <text:p text:style-name="Preformatted_20_Text"/>
      <text:p text:style-name="Preformatted_20_Text"><text:span text:style-name="T2">Article 6</text:span> – Modification du règlement intérieur</text:p>
      <text:p text:style-name="Preformatted_20_Text">Le présent règlement intérieur pourra être modifié par le conseil ou par l’assemblée générale ordinaire à la majorité (simple ou par exemple des deux tiers) des membr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18T14:47:02.066641783</dc:date>
    <dc:creator>Marcel Bariou</dc:creator>
    <meta:editing-duration>PT3H15M51S</meta:editing-duration>
    <meta:editing-cycles>2</meta:editing-cycles>
    <meta:generator>LibreOffice/25.8.4.2$Linux_X86_64 LibreOffice_project/0366609b1de41a39e1896ae41e33c673f2a73802</meta:generator>
    <meta:print-date>2026-02-18T10:39:18.269963518</meta:print-date>
    <meta:printed-by>Fichiers PDF: Marcel Bariou</meta:printed-by>
    <meta:document-statistic meta:table-count="0" meta:image-count="0" meta:object-count="0" meta:page-count="1" meta:paragraph-count="28" meta:word-count="447" meta:character-count="2903" meta:non-whitespace-character-count="2474"/>
  </office:meta>
</office:document-meta>
</file>