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Preformatted_20_Text">
      <style:text-properties officeooo:paragraph-rsid="001a94a4"/>
    </style:style>
    <style:style style:name="P2" style:family="paragraph" style:parent-style-name="Preformatted_20_Text">
      <style:text-properties fo:font-weight="bold" style:font-weight-asian="bold" style:font-weight-complex="bold"/>
    </style:style>
    <style:style style:name="P3" style:family="paragraph" style:parent-style-name="Preformatted_20_Text">
      <style:text-properties fo:font-weight="bold" officeooo:paragraph-rsid="001a94a4" style:font-weight-asian="bold" style:font-weight-complex="bold"/>
    </style:style>
    <style:style style:name="P4" style:family="paragraph" style:parent-style-name="Preformatted_20_Text">
      <style:paragraph-properties fo:break-before="page"/>
    </style:style>
    <style:style style:name="P5" style:family="paragraph" style:parent-style-name="Preformatted_20_Text">
      <style:text-properties officeooo:paragraph-rsid="001d03c3"/>
    </style:style>
    <style:style style:name="P6" style:family="paragraph" style:parent-style-name="Preformatted_20_Text">
      <style:text-properties fo:font-weight="bold" officeooo:paragraph-rsid="001d03c3" style:font-weight-asian="bold" style:font-weight-complex="bold"/>
    </style:style>
    <style:style style:name="P7" style:family="paragraph" style:parent-style-name="Preformatted_20_Text">
      <style:paragraph-properties fo:margin-left="0cm" fo:text-indent="0cm" style:auto-text-indent="false"/>
      <style:text-properties officeooo:paragraph-rsid="001d03c3"/>
    </style:style>
    <style:style style:name="T1" style:family="text">
      <style:text-properties officeooo:rsid="001a94a4"/>
    </style:style>
    <style:style style:name="T2" style:family="text">
      <style:text-properties style:text-position="super 58%"/>
    </style:style>
    <style:style style:name="T3" style:family="text">
      <style:text-properties style:text-position="0% 100%"/>
    </style:style>
    <style:style style:name="T4" style:family="text">
      <style:text-properties fo:font-weight="bold" officeooo:rsid="001a94a4" style:font-weight-asian="bold" style:font-weight-complex="bold"/>
    </style:style>
    <style:style style:name="T5" style:family="text">
      <style:text-properties fo:color="#000000" loext:opacity="100%" fo:font-family="'Nimbus Sans L'" style:font-family-generic="swiss" style:font-pitch="variable" fo:font-size="10pt" officeooo:rsid="00991479" fo:background-color="transparent" loext:char-shading-value="0" style:font-size-asian="10pt" style:font-size-complex="10pt"/>
    </style:style>
    <style:style style:name="T6" style:family="text">
      <style:text-properties fo:color="#000000" loext:opacity="100%" fo:font-family="'Nimbus Sans L'" style:font-family-generic="swiss" style:font-pitch="variable" fo:font-size="10pt" officeooo:rsid="0077bb30" fo:background-color="transparent" loext:char-shading-value="0" style:font-size-asian="10pt" style:font-size-complex="10pt"/>
    </style:style>
    <style:style style:name="T7" style:family="text">
      <style:text-properties fo:color="#000000" loext:opacity="100%" fo:font-family="'Nimbus Sans L'" style:font-family-generic="swiss" style:font-pitch="variable" fo:font-size="10pt" officeooo:rsid="0079701a" fo:background-color="transparent" loext:char-shading-value="0" style:font-size-asian="10pt" style:font-size-complex="10pt"/>
    </style:style>
    <style:style style:name="T8" style:family="text">
      <style:text-properties fo:color="#000000" loext:opacity="100%" fo:font-family="'Nimbus Sans L'" style:font-family-generic="swiss" style:font-pitch="variable" fo:font-size="10pt" officeooo:rsid="001d03c3" fo:background-color="transparent" loext:char-shading-value="0" style:font-size-asian="10pt" style:font-size-complex="10pt"/>
    </style:style>
    <style:style style:name="T9" style:family="text">
      <style:text-properties fo:color="#000000" loext:opacity="100%" fo:font-family="'Nimbus Sans L'" style:font-family-generic="swiss" style:font-pitch="variable" fo:font-size="10pt" officeooo:rsid="007a5ae8" fo:background-color="transparent" loext:char-shading-value="0" style:font-size-asian="10pt" style:font-size-complex="10pt"/>
    </style:style>
    <style:style style:name="T10" style:family="text">
      <style:text-properties officeooo:rsid="001d03c3"/>
    </style:style>
    <style:style style:name="T11" style:family="text">
      <style:text-properties fo:font-weight="bold" style:font-weight-asian="bold" style:font-weight-complex="bold"/>
    </style:style>
    <style:style style:name="T12" style:family="text">
      <style:text-properties officeooo:rsid="001d15f1"/>
    </style:style>
    <style:style style:name="T13" style:family="text">
      <style:text-properties fo:font-weight="normal" officeooo:rsid="001baffd" style:font-weight-asian="normal" style:font-weight-complex="normal"/>
    </style:style>
    <style:style style:name="T14" style:family="text">
      <style:text-properties officeooo:rsid="001baffd"/>
    </style:style>
    <style:style style:name="T15" style:family="text">
      <style:text-properties fo:font-weight="bold" officeooo:rsid="001baff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
      <text:p text:style-name="P1"><text:span text:style-name="T1">Proposition de statuts pour l’association RUCHE66 en</text:span> application de la loi du 1er juillet 1901 et du décret du 16 août 1901</text:p>
      <text:p text:style-name="Preformatted_20_Text"/>
      <text:p text:style-name="P2">Article 1<text:span text:style-name="T2">er</text:span><text:span text:style-name="T3"/></text:p>
      <text:p text:style-name="P2"/>
      <text:p text:style-name="Preformatted_20_Text">Il est fondé entre les adhérents aux présents statuts une association régie par la loi du 1er juillet 1901 et le décret du 16 août 1901, ayant pour titre <text:span text:style-name="T4">RUCHE66</text:span></text:p>
      <text:p text:style-name="Preformatted_20_Text"/>
      <text:p text:style-name="P2">Article 2</text:p>
      <text:p text:style-name="P1">Cette association <text:span text:style-name="T5">a pour but de </text:span><text:span text:style-name="T6">constituer un groupe citoyen d’éducation populaire afin de pourvoir à l’information, </text:span><text:span text:style-name="T7">la</text:span><text:span text:style-name="T6"> formation <text:s/>de ses adhérents et des personnes qui la soutiennent, dans les domaines du droit, de l’économie, </text:span><text:span text:style-name="T7">de la monnaie, </text:span><text:span text:style-name="T8">de la constitution et </text:span><text:span text:style-name="T7"><text:s/></text:span><text:span text:style-name="T6"><text:s/>de l’</text:span><text:span text:style-name="T7">H</text:span><text:span text:style-name="T6">istoire </text:span><text:span text:style-name="T7">de notre pays la France et de tout ce qui peut contribuer à la préservation et au développement des biens communs accessibles à tous de manière souveraine sur </text:span><text:span text:style-name="T9">notre</text:span><text:span text:style-name="T7"> territoire. Soucieuse de paix, RUCHE66 s’emploiera à sensibiliser aux impératifs de défense de notre pays comme au retrait de tout organisme belliqueux et fauteur de guerre </text:span><text:span text:style-name="T9">comme </text:span><text:span text:style-name="T8">à la promotion de la </text:span><text:span text:style-name="T9"><text:s/>nécessités d’une diplomate mondiale vigoureuse et non alignée.</text:span></text:p>
      <text:p text:style-name="Preformatted_20_Text"/>
      <text:p text:style-name="P2">Article 3</text:p>
      <text:p text:style-name="Preformatted_20_Text">Le siège social est fixé à : <text:span text:style-name="T10">LOCAL MUNICIPAL DES ASSOCIATIONS</text:span></text:p>
      <text:p text:style-name="Preformatted_20_Text">Il pourra être transféré par simple décision du conseil d’administration ; la ratification par l’assemblée générale sera nécessaire.</text:p>
      <text:p text:style-name="Preformatted_20_Text"/>
      <text:p text:style-name="P3">Article 4</text:p>
      <text:p text:style-name="Preformatted_20_Text">L’association se compose de :</text:p>
      <text:p text:style-name="Preformatted_20_Text">a) Membres actifs ou adhérents</text:p>
      <text:p text:style-name="Preformatted_20_Text">b) Membres bienfaiteurs</text:p>
      <text:p text:style-name="Preformatted_20_Text">c) Membres d’honneur</text:p>
      <text:p text:style-name="Preformatted_20_Text"/>
      <text:p text:style-name="Preformatted_20_Text"><text:span text:style-name="T11">Article 5 : </text:span>Admission</text:p>
      <text:p text:style-name="Preformatted_20_Text">Pour faire partie de l’association, il faut être agréé par le bureau qui statue, lors de chacune de ses réunions, sur les demandes d’admission présentées, <text:span text:style-name="T1">toute nouvelle personnes intégrant l’association est cooptée, préalablement, <text:s/>par 2 membres </text:span><text:span text:style-name="T12">actifs</text:span><text:span text:style-name="T1">.</text:span></text:p>
      <text:p text:style-name="Preformatted_20_Text"/>
      <text:p text:style-name="Preformatted_20_Text"><text:span text:style-name="T11">Article 6 : </text:span>Les membres</text:p>
      <text:p text:style-name="Preformatted_20_Text">Sont <text:span text:style-name="T11">membres actifs</text:span> ceux qui ont pris l’engagement de verser annuellement une cotisation fixée chaque année par l’assemblée générale. </text:p>
      <text:p text:style-name="Preformatted_20_Text">Sont <text:span text:style-name="T11">membres bienfaiteurs</text:span> les personnes qui versent un droit d’entrée et une cotisation annuelle fixée chaque année par l’assemblée générale.</text:p>
      <text:p text:style-name="Preformatted_20_Text">Sont membres d’honneur ceux qui ont rendu des services signalés à l’association ; ils sont dispensés de cotisation.</text:p>
      <text:p text:style-name="Preformatted_20_Text"/>
      <text:p text:style-name="Preformatted_20_Text"><text:span text:style-name="T11">Article 7</text:span> :Radiations</text:p>
      <text:p text:style-name="Preformatted_20_Text">La qualité de membre de l'association se perd <text:span text:style-name="T12">par </text:span>:</text:p>
      <text:p text:style-name="Preformatted_20_Text">a) La démission ;</text:p>
      <text:p text:style-name="Preformatted_20_Text">b) Le décès ;</text:p>
      <text:p text:style-name="Preformatted_20_Text">c) La radiation prononcée par le conseil d'administration pour non-paiement de la cotisation ou pour motif grave, l’intéressé ayant été invité par lettre recommandée à se présenter devant le bureau pour fournir des explications.</text:p>
      <text:p text:style-name="Preformatted_20_Text"/>
      <text:p text:style-name="Preformatted_20_Text"/>
      <text:p text:style-name="Preformatted_20_Text"/>
      <text:p text:style-name="Preformatted_20_Text"/>
      <text:p text:style-name="P4">.</text:p>
      <text:p text:style-name="P2">Article 8 : <text:span text:style-name="T13">Les ressources</text:span></text:p>
      <text:p text:style-name="Preformatted_20_Text">Les ressources de l’association comprennent :</text:p>
      <text:p text:style-name="Preformatted_20_Text">1. Le montant des droits d’entrée et de cotisations ;</text:p>
      <text:p text:style-name="Preformatted_20_Text">2. Les subventions de l’Etat, des régions, des départements et des communes.</text:p>
      <text:p text:style-name="Preformatted_20_Text">3. <text:span text:style-name="T14">Les dons versés en ligne sur Tipee ou Ullule</text:span></text:p>
      <text:p text:style-name="Preformatted_20_Text"/>
      <text:p text:style-name="Preformatted_20_Text">Il est tenu une comptabilité faisant apparaître annuellement un compte de résultat, un bilan et une annexe,conformément aux dispositions du règlement du 16 février 1999 relatif aux modalités d’établissement des comptes annuels des associations et fondations.</text:p>
      <text:p text:style-name="Preformatted_20_Text"/>
      <text:p text:style-name="Preformatted_20_Text"><text:span text:style-name="T15">Ar</text:span><text:span text:style-name="T11">ticle 9 </text:span>Conseil d’administration</text:p>
      <text:p text:style-name="Preformatted_20_Text">L'association est dirigée par un conseil de <text:span text:style-name="T14">9 m</text:span>embres, élus pour <text:span text:style-name="T14">1 </text:span>année par l'assemblée générale. Les membres sont rééligibles.</text:p>
      <text:p text:style-name="Preformatted_20_Text"/>
      <text:p text:style-name="Preformatted_20_Text">Le conseil d’administration choisit parmi ses membres, au scrutin secret, un bureau composé de :</text:p>
      <text:p text:style-name="Preformatted_20_Text">1.Un(e) président(e) ;</text:p>
      <text:p text:style-name="Preformatted_20_Text">2.Un(e) ou plusieurs vice-président(e)s ;</text:p>
      <text:p text:style-name="Preformatted_20_Text">3.Un(e) secrétaire et, s’il y a lieu, un(e) secrétaire adjoint(e) ;</text:p>
      <text:p text:style-name="Preformatted_20_Text">4.Un(e) trésorier(e) et, si besoin, un(e) trésorier(e) adjoint(e).</text:p>
      <text:p text:style-name="Preformatted_20_Text"/>
      <text:p text:style-name="Preformatted_20_Text">Le conseil est renouvelé tous les ans.</text:p>
      <text:p text:style-name="Preformatted_20_Text">En cas de vacances, le conseil pourvoit provisoirement au remplacement de ses membres. Il est procédé à leur remplacement définitif par la plus prochaine assemblée générale. Les pouvoirs des membres ainsi élus prennent fin à l’époque où devrait normalement expirer le mandat des membres remplacés.</text:p>
      <text:p text:style-name="Preformatted_20_Text"/>
      <text:p text:style-name="Preformatted_20_Text"><text:span text:style-name="T11">Article 10 </text:span>Réunion du conseil d’administration</text:p>
      <text:p text:style-name="Preformatted_20_Text">Le conseil se réunit une fois au moins tous les six mois, sur convocation du président, ou sur la demande du quart de ses membres.</text:p>
      <text:p text:style-name="Preformatted_20_Text">Les décisions sont prises à la majorité des voix ; en cas de partage, la voix du président est prépondérante.</text:p>
      <text:p text:style-name="Preformatted_20_Text">Tout membre du conseil qui, sans excuse, n’aura pas assisté à trois réunions consécutives pourra être considéré comme démissionnaire.</text:p>
      <text:p text:style-name="Preformatted_20_Text"/>
      <text:p text:style-name="P2">Article 11</text:p>
      <text:p text:style-name="Preformatted_20_Text">Assemblée générale ordinaire</text:p>
      <text:p text:style-name="Preformatted_20_Text">L'assemblée générale ordinaire comprend tous les membres de l’association à quelque titre qu’ils soient affiliés. L’assemblée générale ordinaire se réunit chaque année au moins une fois par an. Quinze jours au moins avant la date fixée, les membres de l’association sont convoqués par les soins du secrétaire. L’ordre du jour est indiqué sur les convocations.</text:p>
      <text:p text:style-name="Preformatted_20_Text"/>
      <text:p text:style-name="Preformatted_20_Text">Le président, assisté des membres du bureau, préside l’assemblée et expose la situation morale de l’association.</text:p>
      <text:p text:style-name="Preformatted_20_Text">Le trésorier rend compte de sa gestion et soumet le bilan à l’approbation de l’assemblée.</text:p>
      <text:p text:style-name="Preformatted_20_Text">Il est procédé, après épuisement de l’ordre du jour, au remplacement, au scrutin secret, des membres du conseil sortants.</text:p>
      <text:p text:style-name="P5">Ne devront être traitées, lors de l’assemblée générale, que les questions soumises à l’ordre du jour.</text:p>
      <text:p text:style-name="P6"/>
      <text:p text:style-name="P5"><text:span text:style-name="T11">Article 12 </text:span>Assemblée générale extraordinaire</text:p>
      <text:p text:style-name="Preformatted_20_Text">Si besoin est, ou sur la demande de la moitié plus un des membres inscrits, le président peut convoquer une assemblée générale extraordinaire, suivant les formalités prévues par l’article 11 .</text:p>
      <text:p text:style-name="Preformatted_20_Text"/>
      <text:p text:style-name="Preformatted_20_Text"><text:span text:style-name="T11">Article 13 </text:span>Règlement intérieur</text:p>
      <text:p text:style-name="Preformatted_20_Text">Un règlement intérieur peut être établi par le conseil d’administration, qui le fait alors approuver par l’assemblée générale. Ce règlement éventuel précise certains points des statuts, notamment ceux qui ont trait à l’administration interne de l’association.</text:p>
      <text:p text:style-name="Preformatted_20_Text"><text:soft-page-break/></text:p>
      <text:p text:style-name="Preformatted_20_Text"><text:span text:style-name="T11">Article 14 </text:span>Dissolution</text:p>
      <text:p text:style-name="Preformatted_20_Text">En cas de dissolution prononcée par les deux tiers au moins des membres présents à l’assemblée générale, un ou plusieurs liquidateurs sont nommés par celle-ci et l’actif, s’il y a lieu, est dévolu conformément à l’article 9 de la loi du 1er juillet 1901 et au décret du 16 août 1901.</text:p>
      <text:p text:style-name="Preformatted_20_Text"/>
      <text:p text:style-name="Preformatted_20_Text">Les présents statuts ont été approuvés par l’assemblée constitutive du :</text:p>
      <text:p text:style-name="Preformatted_20_Text"/>
      <text:p text:style-name="Preformatted_20_Text"/>
      <text:p text:style-name="Preformatted_20_Text"/>
      <text:p text:style-name="P7"><text:span text:style-name="T10">Le trésorier de l’association <text:s/><text:tab/><text:tab/><text:tab/>Le Président de l’associatio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2-17T17:48:07.200946198</dc:date>
    <dc:creator>Marcel Bariou</dc:creator>
    <meta:editing-duration>PT11M7S</meta:editing-duration>
    <meta:editing-cycles>3</meta:editing-cycles>
    <meta:generator>LibreOffice/25.8.4.2$Linux_X86_64 LibreOffice_project/0366609b1de41a39e1896ae41e33c673f2a73802</meta:generator>
    <meta:document-statistic meta:table-count="0" meta:image-count="0" meta:object-count="0" meta:page-count="3" meta:paragraph-count="59" meta:word-count="919" meta:character-count="5842" meta:non-whitespace-character-count="4972"/>
  </office:meta>
</office:document-meta>
</file>